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2" style:family="paragraph" style:parent-style-name="Akapit_20_z_20_listą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3" style:family="paragraph" style:parent-style-name="Akapit_20_z_20_listą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4" style:family="paragraph" style:parent-style-name="Akapit_20_z_20_listą">
      <style:paragraph-properties fo:margin-top="0cm" fo:margin-bottom="0cm" loext:contextual-spacing="false" fo:line-height="100%"/>
      <style:text-properties fo:font-size="11pt" officeooo:paragraph-rsid="001c9cf0" style:font-size-asian="11pt" style:font-size-complex="11pt"/>
    </style:style>
    <style:style style:name="P5" style:family="paragraph" style:parent-style-name="Akapit_20_z_20_listą">
      <style:paragraph-properties fo:margin-top="0cm" fo:margin-bottom="0cm" loext:contextual-spacing="false" fo:line-height="100%"/>
      <style:text-properties fo:font-size="11pt" officeooo:paragraph-rsid="001d12f0" style:font-size-asian="11pt" style:font-size-complex="11pt"/>
    </style:style>
    <style:style style:name="P6" style:family="paragraph" style:parent-style-name="Akapit_20_z_20_listą">
      <style:paragraph-properties fo:margin-top="0cm" fo:margin-bottom="0cm" loext:contextual-spacing="false" fo:line-height="100%" fo:text-align="center" style:justify-single-word="false"/>
      <style:text-properties fo:font-size="13pt" officeooo:rsid="001c9cf0" officeooo:paragraph-rsid="001c9cf0" style:font-size-asian="13pt" style:font-size-complex="13pt"/>
    </style:style>
    <style:style style:name="P7" style:family="paragraph" style:parent-style-name="Akapit_20_z_20_listą" style:list-style-name="WW8Num7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 style:font-size-asian="11pt" style:font-size-complex="11pt"/>
    </style:style>
    <style:style style:name="T1" style:family="text">
      <style:text-properties fo:color="#004b96" style:font-name="Arial" fo:font-weight="bold" style:font-weight-asian="bold" style:font-name-complex="Ari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d12f0"/>
    </style:style>
    <style:style style:name="T4" style:family="text">
      <style:text-properties officeooo:rsid="001e44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STAROGARDZKIE SZRANKI TEATRALNE</text:span></text:p>
      <text:p text:style-name="P6"><text:span text:style-name="T1">MAJ 2022</text:span></text:p>
      <text:p text:style-name="P1"/>
      <text:list xml:id="list2981106246" text:style-name="WW8Num7">
        <text:list-header>
          <text:p text:style-name="P7"><text:span text:style-name="T3">I. </text:span>Dane dotyczące zespołu:</text:p>
        </text:list-header>
      </text:list>
      <text:p text:style-name="P2"><text:s/><text:span text:style-name="T3">1. </text:span>Nazwa, adres, telefon, <text:span text:style-name="T2">adres elektroniczny placówki:</text:span>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<text:span text:style-name="T3">2. </text:span>Nazwa zespołu teatralnego: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<text:s/>…………………………………………………………………………………………………............</text:p>
      <text:p text:style-name="P2"><text:span text:style-name="T3">3. </text:span>Zdobyte nagrody i wyróżnienia, <text:span text:style-name="T3">udział w przeglądach i konkursach</text:span>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<text:span text:style-name="T3">4. </text:span><text:s/>Liczba członków zespołu: ………………………………………………………………………………………............................</text:p>
      <text:p text:style-name="P2"/>
      <text:list xml:id="list102511494502242" text:continue-numbering="true" text:style-name="WW8Num7">
        <text:list-header>
          <text:p text:style-name="P7"><text:span text:style-name="T3">II. </text:span>Dane dotyczące spektaklu:</text:p>
        </text:list-header>
      </text:list>
      <text:p text:style-name="P2"/>
      <text:p text:style-name="P4"><text:span text:style-name="T3">1. </text:span>Tytuł spektaklu: …………………………………………………………………………………………………............</text:p>
      <text:p text:style-name="P4"><text:span text:style-name="T3">2. </text:span><text:s/>Autor tekstu:…………………………………………………………………………………………………............</text:p>
      <text:p text:style-name="P2">…………………………………………………………………………………………………............</text:p>
      <text:p text:style-name="P4"><text:span text:style-name="T3">3. </text:span><text:s/>Autor scenariusza: …………………………………………………………………………………………………............</text:p>
      <text:p text:style-name="P4"><text:span text:style-name="T3">4. </text:span>Autor opracowania muzycznego: ……………………………………………………………………………………………………………………………………………………………………………............................................................</text:p>
      <text:p text:style-name="P2"><text:span text:style-name="T3">5. </text:span>Scenografia: ……………………………………………………………………………………………………………………………………………………………………………………………………........................</text:p>
      <text:p text:style-name="P2"><text:span text:style-name="T3">6. </text:span>Reżyseria: …………………………………………………………………………………………………............</text:p>
      <text:p text:style-name="P2"><text:span text:style-name="T3">7.</text:span> Czas trwania spektaklu: …………………………………………………………………………………………........................</text:p>
      <text:p text:style-name="P2"><text:span text:style-name="T3">8.</text:span> Opiekun zespołu: …………………………………………………………………………………………………............</text:p>
      <text:p text:style-name="P2">adres elektroniczny opiekuna, telefon kontaktowy: ……………………………………......................……………………………………………………………………………………………………………………………………………………………………………………………………........................</text:p>
      <text:list xml:id="list102510689249795" text:continue-numbering="true" text:style-name="WW8Num7">
        <text:list-header>
          <text:p text:style-name="P7"><text:span text:style-name="T3">III. </text:span>Dane dotyczące środków technicznych światło sceniczne, odtwarzanie dźwięku, instrument, <text:span text:style-name="T4">r</text:span>odzaj elementów scenograficznych w spektaklu:</text:p>
        </text:list-header>
      </text:list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</text:p>
      <text:p text:style-name="P2"/>
      <text:p text:style-name="P2">Data:<text:tab/><text:tab/><text:tab/><text:tab/><text:tab/><text:tab/><text:tab/>Pieczęć i podpi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3:29:41.84</meta:creation-date>
    <meta:print-date>2022-03-15T08:34:38.333000000</meta:print-date>
    <dc:date>2022-03-15T10:25:09.821000000</dc:date>
    <meta:editing-duration>PT59M35S</meta:editing-duration>
    <meta:editing-cycles>7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27" meta:word-count="103" meta:character-count="2183" meta:non-whitespace-character-count="2096"/>
  </office:meta>
</office:document-meta>
</file>