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7b0" officeooo:paragraph-rsid="000477b0"/>
    </style:style>
    <style:style style:name="P2" style:family="paragraph" style:parent-style-name="Standard">
      <style:text-properties fo:font-size="16pt" officeooo:rsid="000477b0" officeooo:paragraph-rsid="000477b0" style:font-size-asian="14pt" style:font-size-complex="16pt"/>
    </style:style>
    <style:style style:name="P3" style:family="paragraph" style:parent-style-name="Standard">
      <style:text-properties fo:font-size="16pt" officeooo:rsid="0004b84b" officeooo:paragraph-rsid="0004b84b" style:font-size-asian="14pt" style:font-size-complex="16pt"/>
    </style:style>
    <style:style style:name="P4" style:family="paragraph" style:parent-style-name="Standard">
      <style:text-properties fo:font-size="16pt" officeooo:rsid="0005ba69" officeooo:paragraph-rsid="0005ba69" style:font-size-asian="14pt" style:font-size-complex="16pt"/>
    </style:style>
    <style:style style:name="P5" style:family="paragraph" style:parent-style-name="Standard">
      <style:text-properties fo:font-size="12pt" officeooo:rsid="000477b0" officeooo:paragraph-rsid="000477b0" style:font-size-asian="10.5pt" style:font-size-complex="12pt"/>
    </style:style>
    <style:style style:name="P6" style:family="paragraph" style:parent-style-name="Standard">
      <style:text-properties fo:font-size="12pt" fo:font-weight="bold" officeooo:rsid="000477b0" officeooo:paragraph-rsid="000477b0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4b84b" officeooo:paragraph-rsid="0004b84b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9f060" officeooo:paragraph-rsid="0009f060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d43bc" officeooo:paragraph-rsid="000d43bc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normal" officeooo:rsid="000d43bc" officeooo:paragraph-rsid="0009f060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6pt" officeooo:rsid="000477b0" officeooo:paragraph-rsid="000477b0" style:font-size-asian="14pt" style:font-size-complex="16pt"/>
    </style:style>
    <style:style style:name="P12" style:family="paragraph" style:parent-style-name="Standard">
      <style:text-properties fo:font-size="12pt" fo:font-weight="bold" officeooo:rsid="000477b0" officeooo:paragraph-rsid="000477b0" style:font-size-asian="10.5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rsid="0013befd" officeooo:paragraph-rsid="0013befd" style:font-size-asian="10.5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0d43bc" officeooo:paragraph-rsid="000d43bc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14ae62" officeooo:paragraph-rsid="0014ae62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rsid="0004b84b" officeooo:paragraph-rsid="0004b84b" style:font-size-asian="10.5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rsid="0015f6fb" officeooo:paragraph-rsid="0015f6fb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normal" officeooo:rsid="0013befd" officeooo:paragraph-rsid="0013befd" style:font-size-asian="10.5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4ae62" officeooo:paragraph-rsid="0014ae6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officeooo:rsid="000477b0" officeooo:paragraph-rsid="000477b0" style:font-size-asian="10.5pt" style:font-size-complex="12pt"/>
    </style:style>
    <style:style style:name="P21" style:family="paragraph" style:parent-style-name="Standard">
      <style:text-properties fo:font-size="12pt" officeooo:rsid="000477b0" officeooo:paragraph-rsid="000477b0" style:font-size-asian="10.5pt" style:font-size-complex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3befd" style:font-size-asian="10.5pt" style:font-size-complex="12pt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T4" style:family="text">
      <style:text-properties fo:font-size="12pt" fo:font-weight="bold" officeooo:rsid="0009f060" style:font-size-asian="10.5pt" style:font-weight-asian="bold" style:font-size-complex="12pt" style:font-weight-complex="bold"/>
    </style:style>
    <style:style style:name="T5" style:family="text">
      <style:text-properties fo:font-size="12pt" fo:font-weight="bold" officeooo:rsid="0013befd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15f6fb" style:font-size-asian="10.5pt" style:font-weight-asian="bold" style:font-size-complex="12pt" style:font-weight-complex="bold"/>
    </style:style>
    <style:style style:name="T7" style:family="text">
      <style:text-properties officeooo:rsid="0005ba69"/>
    </style:style>
    <style:style style:name="T8" style:family="text">
      <style:text-properties officeooo:rsid="0009f060"/>
    </style:style>
    <style:style style:name="T9" style:family="text">
      <style:text-properties fo:font-weight="normal" officeooo:rsid="000baffa" style:font-weight-asian="normal" style:font-weight-complex="normal"/>
    </style:style>
    <style:style style:name="T10" style:family="text">
      <style:text-properties fo:font-weight="normal" officeooo:rsid="000d43bc" style:font-weight-asian="normal" style:font-weight-complex="normal"/>
    </style:style>
    <style:style style:name="T11" style:family="text">
      <style:text-properties fo:font-weight="normal" officeooo:rsid="0010eaa9" style:font-weight-asian="normal" style:font-weight-complex="normal"/>
    </style:style>
    <style:style style:name="T12" style:family="text">
      <style:text-properties fo:font-weight="normal" officeooo:rsid="0014ae62" style:font-weight-asian="normal" style:font-weight-complex="normal"/>
    </style:style>
    <style:style style:name="T13" style:family="text">
      <style:text-properties officeooo:rsid="000d43bc"/>
    </style:style>
    <style:style style:name="T14" style:family="text">
      <style:text-properties officeooo:rsid="00100804"/>
    </style:style>
    <style:style style:name="T15" style:family="text">
      <style:text-properties officeooo:rsid="0013befd"/>
    </style:style>
    <style:style style:name="T16" style:family="text">
      <style:text-properties officeooo:rsid="0014ae62"/>
    </style:style>
    <style:style style:name="T17" style:family="text">
      <style:text-properties officeooo:rsid="0014e6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5"/><text:span text:style-name="T8">Załącznik nr 1 do zapytania nr 016/Z/2019</text:span></text:p>
      <text:p text:style-name="P1"/>
      <text:p text:style-name="P1"/>
      <text:p text:style-name="P1"/>
      <text:p text:style-name="P2"><text:s text:c="32"/>FORMULARZ OFERTOWY</text:p>
      <text:p text:style-name="P2"/>
      <text:p text:style-name="P2"><text:s text:c="64"/><text:span text:style-name="T7">Starogard Gd. ….......................</text:span></text:p>
      <text:p text:style-name="P2"><text:s text:c="85"/><text:span text:style-name="T1">(</text:span> <text:span text:style-name="T1">miejscowość data)</text:span></text:p>
      <text:p text:style-name="P5">Nazwa oferenta.</text:p>
      <text:p text:style-name="P4"/>
      <text:p text:style-name="P5">…............................................................</text:p>
      <text:p text:style-name="P5">…...........................................................</text:p>
      <text:p text:style-name="P5">…........................................................…</text:p>
      <text:p text:style-name="P5"/>
      <text:p text:style-name="P5"/>
      <text:p text:style-name="P20"><text:s text:c="76"/><text:span text:style-name="T15">Starogardzkie Centrum Kultury</text:span></text:p>
      <text:p text:style-name="P2"><text:s text:c="57"/><text:span text:style-name="T2">Al. Jana Pawła II nr 3</text:span></text:p>
      <text:p text:style-name="P2"><text:span text:style-name="T2"><text:s text:c="76"/>83-200 Starogard Gd.</text:span></text:p>
      <text:p text:style-name="P2"><text:span text:style-name="T2"/></text:p>
      <text:p text:style-name="P2"><text:span text:style-name="T1">Odpowiadając na zaproszenie do złożenia oferty na:</text:span><text:span text:style-name="T3"> </text:span><text:span text:style-name="T5">usługi</text:span><text:span text:style-name="T4"> informatycz</text:span><text:span text:style-name="T5">ne</text:span><text:span text:style-name="T4">, </text:span><text:span text:style-name="T5">teletechniczne oraz naprawy i konserwację urządzeń biurowych- kopiarki, urządzenia wielofunkcyjne i drukar</text:span><text:span text:style-name="T6">k</text:span><text:span text:style-name="T5">i</text:span></text:p>
      <text:p text:style-name="P2"/>
      <text:p text:style-name="P6">1. Oferuję wykonanie przedmiotu zamówienia zgodnie z wymogami zamawiającego <text:span text:style-name="T8">za cenę:</text:span></text:p>
      <text:p text:style-name="P6"/>
      <text:p text:style-name="P13">A. Usługi informatyczne i teletechniczne:</text:p>
      <text:p text:style-name="P18">-/ cena roboczogodziny usługi informatycznej ……………………… zł netto</text:p>
      <text:p text:style-name="P18">-/ cena roboczogodziny usługi teletechnicznej <text:s/>………………………zł netto <text:s text:c="14"/></text:p>
      <text:p text:style-name="P6"/>
      <text:p text:style-name="P8"><text:span text:style-name="T16">B</text:span>. Naprawy <text:span text:style-name="T13">i konserwacja</text:span> sprzętu:</text:p>
      <text:p text:style-name="P8"/>
      <text:p text:style-name="P8">-/<text:span text:style-name="T9"> </text:span><text:span text:style-name="T11">zasilacz ups</text:span><text:span text:style-name="T9"> </text:span><text:span text:style-name="T13">naprawa </text:span><text:span text:style-name="T10"><text:s/></text:span><text:span text:style-name="T12">r-g</text:span><text:span text:style-name="T10">….....................zł netto, <text:s text:c="2"/></text:span><text:span text:style-name="T13">konserwacja</text:span><text:span text:style-name="T10"> <text:s/>…..................zł netto</text:span></text:p>
      <text:p text:style-name="P10">- /komputer PC <text:s text:c="15"/><text:span text:style-name="T16">r-g</text:span>…......................zł netto, <text:s text:c="26"/>….................zł netto</text:p>
      <text:p text:style-name="P10">- /notebook <text:s text:c="21"/><text:span text:style-name="T16">r-g…................…</text:span> <text:s/>zł netto, <text:s text:c="27"/>….................zł netto</text:p>
      <text:p text:style-name="P10">-/ drukarka <text:s text:c="22"/><text:span text:style-name="T16">r-g….................…</text:span> zł netto, <text:s text:c="27"/>…................ zł netto</text:p>
      <text:p text:style-name="P10">-</text:p>
      <text:p text:style-name="P8"/>
      <text:p text:style-name="P9"><text:span text:style-name="T16">C</text:span>. Inne usługi:</text:p>
      <text:p text:style-name="P9">-/ <text:span text:style-name="T12">wykonanie nowych instalacji</text:span></text:p>
      <text:p text:style-name="P9"><text:span text:style-name="T12"><text:s text:c="4"/>cena roboczogodziny ……………………. zł netto</text:span></text:p>
      <text:p text:style-name="P9"><text:span text:style-name="T12"/></text:p>
      <text:p text:style-name="P15">D. Naprawa i konserwacja urządzeń biurowych:</text:p>
      <text:p text:style-name="P15"/>
      <text:p text:style-name="P19">-/ kopiarka SHARP AR 55116 <text:span text:style-name="T17">mono</text:span></text:p>
      <text:p text:style-name="P19"><text:s text:c="4"/><text:span text:style-name="T17">naprawa r-g <text:s/>……………….zł netto</text:span></text:p>
      <text:p text:style-name="P19"><text:s text:c="4"/><text:span text:style-name="T17">serwis cena <text:s/>………………. zł netto</text:span></text:p>
      <text:p text:style-name="P19"/>
      <text:p text:style-name="P19">-/ <text:span text:style-name="T17">urządzenie wielofunkcyjne SHARP DX 2500 kolor</text:span></text:p>
      <text:p text:style-name="P19"/>
      <text:p text:style-name="P19"><text:s text:c="3"/><text:span text:style-name="T17">naprawa r-g ………………. zł netto</text:span></text:p>
      <text:p text:style-name="P19"><text:s text:c="3"/><text:span text:style-name="T17">serwis cena ……………….. zł netto</text:span></text:p>
      <text:p text:style-name="P19"><text:soft-page-break/>-/ <text:span text:style-name="T17">urządzenie wielofunkcyjne BROTHER</text:span></text:p>
      <text:p text:style-name="P19"/>
      <text:p text:style-name="P19"><text:s text:c="3"/><text:span text:style-name="T17">naprawa r-g ………………..zł netto</text:span></text:p>
      <text:p text:style-name="P19"><text:s text:c="3"/><text:span text:style-name="T17">serwis cena ……………….. zł netto</text:span></text:p>
      <text:p text:style-name="P2"/>
      <text:p text:style-name="P7"><text:s/>Oświadczam, że posiadam niezbędną wiedzę i doświadczenie do realizacji zamówienia.</text:p>
      <text:p text:style-name="P7"/>
      <text:p text:style-name="P17">Oświadczam, że zapoznałem się z opisem przedmiotu zamówienia, jego wymogami i </text:p>
      <text:p text:style-name="P17">nie wnoszę do nich zastrzeżeń.</text:p>
      <text:p text:style-name="P3"/>
      <text:p text:style-name="P7"><text:s text:c="38"/></text:p>
      <text:p text:style-name="P7"><text:s text:c="53"/></text:p>
      <text:p text:style-name="P3"/>
      <text:p text:style-name="P7"><text:s text:c="81"/>Podpis oferenta</text:p>
      <text:p text:style-name="P3"/>
      <text:p text:style-name="P3"/>
      <text:p text:style-name="P7"><text:s text:c="65"/>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0:03:17.942000000</meta:creation-date>
    <meta:print-date>2019-01-29T09:49:57.171000000</meta:print-date>
    <dc:date>2022-01-18T12:26:19.916000000</dc:date>
    <meta:editing-duration>PT25M47S</meta:editing-duration>
    <meta:editing-cycles>7</meta:editing-cycles>
    <meta:generator>LibreOffice/6.2.4.2$Windows_x86 LibreOffice_project/2412653d852ce75f65fbfa83fb7e7b669a126d64</meta:generator>
    <meta:document-statistic meta:table-count="0" meta:image-count="0" meta:object-count="0" meta:page-count="2" meta:paragraph-count="42" meta:word-count="213" meta:character-count="2714" meta:non-whitespace-character-count="1662"/>
  </office:meta>
</office:document-meta>
</file>