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81b" officeooo:paragraph-rsid="000b881b"/>
    </style:style>
    <style:style style:name="P2" style:family="paragraph" style:parent-style-name="Standard">
      <style:text-properties officeooo:rsid="000b881b" officeooo:paragraph-rsid="001e879f"/>
    </style:style>
    <style:style style:name="P3" style:family="paragraph" style:parent-style-name="Standard">
      <style:text-properties fo:font-weight="bold" officeooo:rsid="000b881b" officeooo:paragraph-rsid="000b881b" style:font-weight-asian="bold" style:font-weight-complex="bold"/>
    </style:style>
    <style:style style:name="P4" style:family="paragraph" style:parent-style-name="Standard">
      <style:text-properties fo:font-weight="bold" officeooo:rsid="000c5f99" officeooo:paragraph-rsid="000c5f99" style:font-weight-asian="bold" style:font-weight-complex="bold"/>
    </style:style>
    <style:style style:name="P5" style:family="paragraph" style:parent-style-name="Standard">
      <style:text-properties fo:font-weight="bold" officeooo:rsid="000d2833" officeooo:paragraph-rsid="000d2833" style:font-weight-asian="bold" style:font-weight-complex="bold"/>
    </style:style>
    <style:style style:name="P6" style:family="paragraph" style:parent-style-name="Standard">
      <style:text-properties fo:font-weight="bold" officeooo:rsid="000e8161" officeooo:paragraph-rsid="000e8161" style:font-weight-asian="bold" style:font-weight-complex="bold"/>
    </style:style>
    <style:style style:name="P7" style:family="paragraph" style:parent-style-name="Standard">
      <style:text-properties fo:font-weight="bold" officeooo:rsid="0010f4d4" officeooo:paragraph-rsid="0010f4d4" style:font-weight-asian="bold" style:font-weight-complex="bold"/>
    </style:style>
    <style:style style:name="P8" style:family="paragraph" style:parent-style-name="Standard">
      <style:text-properties fo:font-weight="bold" officeooo:rsid="00140f36" officeooo:paragraph-rsid="00140f36" style:font-weight-asian="bold" style:font-weight-complex="bold"/>
    </style:style>
    <style:style style:name="P9" style:family="paragraph" style:parent-style-name="Standard">
      <style:text-properties fo:font-weight="bold" officeooo:rsid="001e879f" officeooo:paragraph-rsid="001e879f" style:font-weight-asian="bold" style:font-weight-complex="bold"/>
    </style:style>
    <style:style style:name="P10" style:family="paragraph" style:parent-style-name="Standard">
      <style:text-properties fo:font-weight="bold" officeooo:rsid="001fc03a" officeooo:paragraph-rsid="001fc03a" style:font-weight-asian="bold" style:font-weight-complex="bold"/>
    </style:style>
    <style:style style:name="P11" style:family="paragraph" style:parent-style-name="Standard">
      <style:text-properties fo:font-weight="bold" officeooo:rsid="001fc03a" officeooo:paragraph-rsid="00140f36" style:font-weight-asian="bold" style:font-weight-complex="bold"/>
    </style:style>
    <style:style style:name="P12" style:family="paragraph" style:parent-style-name="Standard">
      <style:text-properties fo:font-weight="bold" officeooo:rsid="002080b5" officeooo:paragraph-rsid="002080b5" style:font-weight-asian="bold" style:font-weight-complex="bold"/>
    </style:style>
    <style:style style:name="P13" style:family="paragraph" style:parent-style-name="Standard">
      <style:text-properties fo:font-weight="bold" officeooo:rsid="0020aba1" officeooo:paragraph-rsid="0020aba1" style:font-weight-asian="bold" style:font-weight-complex="bold"/>
    </style:style>
    <style:style style:name="P14" style:family="paragraph" style:parent-style-name="Standard">
      <style:text-properties fo:font-weight="bold" officeooo:rsid="00224c21" officeooo:paragraph-rsid="00224c21" style:font-weight-asian="bold" style:font-weight-complex="bold"/>
    </style:style>
    <style:style style:name="P15" style:family="paragraph" style:parent-style-name="Standard">
      <style:text-properties fo:font-weight="bold" officeooo:rsid="002ce7d2" officeooo:paragraph-rsid="000d2833" style:font-weight-asian="bold" style:font-weight-complex="bold"/>
    </style:style>
    <style:style style:name="P16" style:family="paragraph" style:parent-style-name="Standard">
      <style:text-properties fo:font-weight="normal" officeooo:rsid="000b881b" officeooo:paragraph-rsid="000b881b" style:font-weight-asian="normal" style:font-weight-complex="normal"/>
    </style:style>
    <style:style style:name="P17" style:family="paragraph" style:parent-style-name="Standard">
      <style:text-properties fo:font-weight="normal" officeooo:rsid="000c5f99" officeooo:paragraph-rsid="000c5f99" style:font-weight-asian="normal" style:font-weight-complex="normal"/>
    </style:style>
    <style:style style:name="P18" style:family="paragraph" style:parent-style-name="Standard">
      <style:text-properties fo:font-weight="normal" officeooo:rsid="000e8161" officeooo:paragraph-rsid="000e8161" style:font-weight-asian="normal" style:font-weight-complex="normal"/>
    </style:style>
    <style:style style:name="P19" style:family="paragraph" style:parent-style-name="Standard">
      <style:text-properties fo:font-weight="normal" officeooo:rsid="0013d857" officeooo:paragraph-rsid="0013d857" style:font-weight-asian="normal" style:font-weight-complex="normal"/>
    </style:style>
    <style:style style:name="P20" style:family="paragraph" style:parent-style-name="Standard">
      <style:text-properties fo:font-weight="normal" officeooo:rsid="00140f36" officeooo:paragraph-rsid="00140f36" style:font-weight-asian="normal" style:font-weight-complex="normal"/>
    </style:style>
    <style:style style:name="P21" style:family="paragraph" style:parent-style-name="Standard">
      <style:text-properties fo:font-weight="normal" officeooo:rsid="001e879f" officeooo:paragraph-rsid="001e879f" style:font-weight-asian="normal" style:font-weight-complex="normal"/>
    </style:style>
    <style:style style:name="P22" style:family="paragraph" style:parent-style-name="Standard">
      <style:text-properties fo:font-weight="normal" officeooo:rsid="002080b5" officeooo:paragraph-rsid="002080b5" style:font-weight-asian="normal" style:font-weight-complex="normal"/>
    </style:style>
    <style:style style:name="P23" style:family="paragraph" style:parent-style-name="Standard">
      <style:text-properties fo:font-weight="normal" officeooo:rsid="0020aba1" officeooo:paragraph-rsid="0020aba1" style:font-weight-asian="normal" style:font-weight-complex="normal"/>
    </style:style>
    <style:style style:name="P24" style:family="paragraph" style:parent-style-name="Standard">
      <style:text-properties fo:font-weight="normal" officeooo:rsid="00224c21" officeooo:paragraph-rsid="00224c21" style:font-weight-asian="normal" style:font-weight-complex="normal"/>
    </style:style>
    <style:style style:name="P25" style:family="paragraph" style:parent-style-name="Standard">
      <style:text-properties fo:font-weight="normal" officeooo:rsid="000d2833" officeooo:paragraph-rsid="000d283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48ab" style:font-weight-asian="normal" style:font-weight-complex="normal"/>
    </style:style>
    <style:style style:name="T3" style:family="text">
      <style:text-properties fo:font-weight="normal" officeooo:rsid="002dee75" style:font-weight-asian="normal" style:font-weight-complex="normal"/>
    </style:style>
    <style:style style:name="T4" style:family="text">
      <style:text-properties fo:font-weight="normal" officeooo:rsid="0034a7e1" style:font-weight-asian="normal" style:font-weight-complex="normal"/>
    </style:style>
    <style:style style:name="T5" style:family="text">
      <style:text-properties officeooo:rsid="000d2833"/>
    </style:style>
    <style:style style:name="T6" style:family="text">
      <style:text-properties officeooo:rsid="0011f0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e7d2" style:font-weight-asian="bold" style:font-weight-complex="bold"/>
    </style:style>
    <style:style style:name="T9" style:family="text">
      <style:text-properties fo:font-weight="bold" officeooo:rsid="002d2497" style:font-weight-asian="bold" style:font-weight-complex="bold"/>
    </style:style>
    <style:style style:name="T10" style:family="text">
      <style:text-properties fo:font-weight="bold" officeooo:rsid="002e7bcd" style:font-weight-asian="bold" style:font-weight-complex="bold"/>
    </style:style>
    <style:style style:name="T11" style:family="text">
      <style:text-properties officeooo:rsid="002ce7d2"/>
    </style:style>
    <style:style style:name="T12" style:family="text">
      <style:text-properties officeooo:rsid="002d2497"/>
    </style:style>
    <style:style style:name="T13" style:family="text">
      <style:text-properties officeooo:rsid="002dee75"/>
    </style:style>
    <style:style style:name="T14" style:family="text">
      <style:text-properties officeooo:rsid="002e7bcd"/>
    </style:style>
    <style:style style:name="T15" style:family="text">
      <style:text-properties officeooo:rsid="0031201f"/>
    </style:style>
    <style:style style:name="T16" style:family="text">
      <style:text-properties officeooo:rsid="0032db98"/>
    </style:style>
    <style:style style:name="T17" style:family="text">
      <style:text-properties officeooo:rsid="0034a7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4"/><text:span text:style-name="T15">Starogard Gd 15.11.2021 r</text:span></text:p>
      <text:p text:style-name="P1"/>
      <text:p text:style-name="P9"><text:s text:c="31"/><text:span text:style-name="T15">ZAPROSZENIE DO ZŁOŻENIA OFERTY</text:span></text:p>
      <text:p text:style-name="P9"/>
      <text:p text:style-name="P9"/>
      <text:p text:style-name="P21">na udzielenie zamówienia, które finansowane jest ze środków publicznych, którego wartość zamówienia jest równa i większa niż 30 000,- zł i nie przekracza kwoty 130 000,- zł netto.</text:p>
      <text:p text:style-name="P2"/>
      <text:p text:style-name="P3">1. Nazwa i adres zamawiającego.</text:p>
      <text:p text:style-name="P16"><text:s text:c="4"/>Starogardzkie Centrum Kultury</text:p>
      <text:p text:style-name="P16"><text:s text:c="4"/>AL. Jana Pawła II nr 3</text:p>
      <text:p text:style-name="P16"><text:s text:c="4"/>83-200 Starogard Gdański</text:p>
      <text:p text:style-name="P16"><text:s text:c="4"/>tel. 58 561 29 45</text:p>
      <text:p text:style-name="P16"/>
      <text:p text:style-name="P3">2. Opis przedmiotu zamówienia.</text:p>
      <text:p text:style-name="P3"/>
      <text:p text:style-name="P3"><text:s text:c="4"/><text:span text:style-name="T13">Zakup lamp oświetlenia scenicznego oraz osprzętu wraz z montażem i przeszkoleniem</text:span></text:p>
      <text:p text:style-name="P3"><text:s text:c="4"/><text:span text:style-name="T13">pracowników z obsługi – na potrzeby SCK.</text:span></text:p>
      <text:p text:style-name="P3"><text:s text:c="4"/><text:span text:style-name="T13">Opis przedmiotu zamówienia stanowi załącznik do niniejszej karty, który stanowi jej </text:span></text:p>
      <text:p text:style-name="P3"><text:s text:c="3"/><text:span text:style-name="T13">integralną część.</text:span></text:p>
      <text:p text:style-name="P4"/>
      <text:p text:style-name="P4"><text:span text:style-name="T15">3</text:span>. <text:span text:style-name="T5">Wymogi zamawiającego</text:span>.</text:p>
      <text:p text:style-name="P4"><text:s text:c="3"/><text:span text:style-name="T1"><text:s/></text:span><text:span text:style-name="T2">Przedmiot zamówienia </text:span><text:span text:style-name="T3">realizować</text:span><text:span text:style-name="T2">:</text:span></text:p>
      <text:p text:style-name="P4"><text:span text:style-name="T2"><text:s text:c="4"/></text:span><text:span text:style-name="T13">Termin realizacji do dnia <text:s/>17.12.2021 r.</text:span></text:p>
      <text:p text:style-name="P4"><text:s text:c="4"/><text:span text:style-name="T13">Zamówienie musi być zrealizowane w całości zgodnie z opisem przedmiotu zamówienia.</text:span></text:p>
      <text:p text:style-name="P4"><text:s text:c="4"/><text:span text:style-name="T13">Zamawiający wymaga 36 miesięcznej gwarancji na wykonane roboty i dostarczony</text:span></text:p>
      <text:p text:style-name="P4"><text:s text:c="4"/><text:span text:style-name="T14">sprzęt.</text:span></text:p>
      <text:p text:style-name="P4"><text:s text:c="4"/><text:span text:style-name="T14">Płatność za realizację przedmiotu zamówienia jednorazowa po zakończeniu realizacji</text:span></text:p>
      <text:p text:style-name="P4"><text:s text:c="4"/><text:span text:style-name="T14">i odbiorze, przelewem w terminie 14 dni</text:span></text:p>
      <text:p text:style-name="P17"/>
      <text:p text:style-name="P5"><text:span text:style-name="T15">4</text:span>. Warunki udziału w postępowaniu.</text:p>
      <text:p text:style-name="P5"><text:s text:c="4"/><text:span text:style-name="T1">O udzielenie zamówienia mogą ubiegać się wykonawcy, którzy spełniają następujące warunki:</text:span></text:p>
      <text:p text:style-name="P25"><text:s text:c="4"/><text:span text:style-name="T8">-/ posiadają niezbędne uprawnienia do prowadzenia działalności w </text:span><text:span text:style-name="T10">w/w zakresie,</text:span></text:p>
      <text:p text:style-name="P15"><text:s text:c="3"/>-/ posiadają wiedzę i doświadczenie w zakresie <text:span text:style-name="T14">oświetlenia scenicznego.</text:span></text:p>
      <text:p text:style-name="P5"/>
      <text:p text:style-name="P6"><text:span text:style-name="T15">5</text:span>. Sposób obliczenia ceny</text:p>
      <text:p text:style-name="P6"><text:s text:c="3"/><text:span text:style-name="T1">Cena ma charakter ryczałtowy. Wykonawca obliczy cenę w oparciu o opis przedmiotu </text:span></text:p>
      <text:p text:style-name="P18"><text:s text:c="3"/>zamówienia, uwzględniając koszty wszystkich wymagań i okoliczności wpływających na cenę.</text:p>
      <text:p text:style-name="P18"><text:s text:c="3"/></text:p>
      <text:p text:style-name="P6"><text:span text:style-name="T15">6</text:span>. Kryterium wyboru oferty.</text:p>
      <text:p text:style-name="P18"><text:s text:c="4"/><text:span text:style-name="T7">-/ </text:span><text:span text:style-name="T8">cena 100%</text:span></text:p>
      <text:p text:style-name="P6"/>
      <text:p text:style-name="P18">Niniejsze zapytanie nie jest zapytaniem o cenę w rozumieniu przepisów ustawy Prawo zamówień publicznych.</text:p>
      <text:p text:style-name="P18">Zamawiający zastrzega możliwość negocjacji ceny.</text:p>
      <text:p text:style-name="P6"/>
      <text:p text:style-name="P7"><text:span text:style-name="T15">7</text:span>. Miejsce, sposób <text:span text:style-name="T6">i termin</text:span> składania ofert.</text:p>
      <text:p text:style-name="P18"><text:s text:c="3"/><text:span text:style-name="T16">Ofertę należy złożyć w formie papierowej na załączonym formularzu w zamkniętej kopercie na <text:s text:c="2"/></text:span></text:p>
      <text:p text:style-name="P18"><text:s text:c="3"/><text:span text:style-name="T16">adres: Starogardzkie Centrum Kultury Al. Jana Pawła II nr 3</text:span></text:p>
      <text:p text:style-name="P18"><text:s text:c="3"/><text:span text:style-name="T16">w oznakowanej: </text:span><text:span text:style-name="T9">OFERTA NA </text:span><text:span text:style-name="T10">DOSTWĘ OŚWIETLENIA</text:span></text:p>
      <text:p text:style-name="P18"><text:s text:c="4"/><text:span text:style-name="T11">lub elektronicznie na adres e-mail: </text:span><text:a xlink:type="simple" xlink:href="mailto:marekbanach1sck@gmail.com" text:style-name="Internet_20_link" text:visited-style-name="Visited_20_Internet_20_Link"><text:span text:style-name="T8">marekbanach1sck@gmail.com</text:span></text:a></text:p>
      <text:p text:style-name="P18"><text:span text:style-name="T8"><text:s text:c="3"/></text:span><text:span text:style-name="T9">Termin składania ofert 19.11.2021 r godz 14.00</text:span></text:p>
      <text:p text:style-name="P18"><text:soft-page-break/></text:p>
      <text:p text:style-name="P8"><text:span text:style-name="T15">8</text:span>. Osoba upoważniona do kontaktów.</text:p>
      <text:p text:style-name="P20"><text:s text:c="4"/><text:span text:style-name="T12">Marek Banach tel 783 05 05 07 <text:s/>e-mail: marekbanach1sck@gmail.kom</text:span></text:p>
      <text:p text:style-name="P20"/>
      <text:p text:style-name="P12"><text:span text:style-name="T15">9</text:span>. Podpis wnioskodawcy: <text:span text:style-name="T1"><text:s/></text:span><text:span text:style-name="T4">Marek Banach</text:span></text:p>
      <text:p text:style-name="P22"/>
      <text:p text:style-name="P11"/>
      <text:p text:style-name="P23"/>
      <text:p text:style-name="P23"/>
      <text:p text:style-name="P23"/>
      <text:p text:style-name="P13"><text:s text:c="102"/><text:span text:style-name="T15">PODPIS DYREKTORA</text:span></text:p>
      <text:p text:style-name="P10"/>
      <text:p text:style-name="P10"><text:s text:c="111"/><text:span text:style-name="T17">Ewa Roman</text:span></text:p>
      <text:p text:style-name="P10"><text:s text:c="92"/></text:p>
      <text:p text:style-name="P10"><text:s text:c="113"/></text:p>
      <text:p text:style-name="P10"/>
      <text:p text:style-name="P24"/>
      <text:p text:style-name="P24"/>
      <text:p text:style-name="P14"/>
      <text:p text:style-name="P18"/>
      <text:p text:style-name="P19">Załączniki:</text:p>
      <text:p text:style-name="P19">-/ <text:span text:style-name="T14">opis przedmiotu zamówienia</text:span></text:p>
      <text:p text:style-name="P19">-/ <text:span text:style-name="T16">formularz ofert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08:53.039000000</meta:creation-date>
    <dc:date>2021-11-15T11:13:40.775000000</dc:date>
    <meta:editing-duration>PT3H19M38S</meta:editing-duration>
    <meta:editing-cycles>17</meta:editing-cycles>
    <meta:generator>LibreOffice/6.2.4.2$Windows_x86 LibreOffice_project/2412653d852ce75f65fbfa83fb7e7b669a126d64</meta:generator>
    <meta:print-date>2021-11-15T09:34:30.786000000</meta:print-date>
    <meta:document-statistic meta:table-count="0" meta:image-count="0" meta:object-count="0" meta:page-count="2" meta:paragraph-count="49" meta:word-count="309" meta:character-count="2872" meta:non-whitespace-character-count="1944"/>
  </office:meta>
</office:document-meta>
</file>